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T27" style:parent-style-name="Standardstycketeckensnitt" style:family="text">
      <style:text-properties style:font-name="Arial" style:font-name-complex="Arial" fo:font-size="12pt" style:font-size-asian="12pt" style:font-size-complex="12pt"/>
    </style:style>
  </office:automatic-styles>
  <office:body>
    <office:text text:use-soft-page-breaks="true">
      <text:p text:style-name="P1">4 feb 2012</text:p>
      <text:p text:style-name="P2">Eva Gudrun Schmidt</text:p>
      <text:p text:style-name="P3"/>
      <text:p text:style-name="P4">Eva Gudrun Schmidt, född Lydén, föddes på julafton 1930 och lämnade oss om morgonen 21 januari 2012 efter ett rikt liv fullt av äventyr, resor, familj och vänner.</text:p>
      <text:p text:style-name="P5"/>
      <text:p text:style-name="P6">ANNONS</text:p>
      <text:p text:style-name="P7"/>
      <text:p text:style-name="P8">Gudrun kallades Eva i USA.</text:p>
      <text:p text:style-name="P9"/>
      <text:p text:style-name="P10">Eva<text:s/>föddes i Västanede i Håsjö socken, Jämtland - den tredje i syskonskaran av Nils och Gunhild Lydéns åtta barn. Vid 20 års ålder lämnade hon Sverige och flyttade till Chicago där hon arbetade som tandtekniker och träffade sin blivande make Arthur Schmidt. Tillsammans fick de tre barn: Linda, Peter och Thomas. Familjen flyttade till Philomath, Oregon 1968.</text:p>
      <text:p text:style-name="P11"/>
      <text:p text:style-name="P12">Då barnen var små engagerade Eva sig i miniorscouterna och som volontär i 4 H. Familjen Schmidt bjöd gärna hem utlandsstudenter vid Oregons universitet. Eva var också huvudansvarig för familjens gård, ett ansvarsfullt och arbetsamt jobb där hon fick bistå vid födslar av kalvar och föl, värma för tidigt födda lamm, hålla ordning på de tre små barnen och åtskilliga hundar och katter. Gårdens frukter användes väl till allas glädje. Eva konserverade frukt, bakade fantastiska äppelpajer, kardade, spann, vävde och stickade många ylleplagg. Hon var en superb kock och värdinna, och hemmet blev en mötesplats för vänner från när och fjärran.</text:p>
      <text:p text:style-name="P13"/>
      <text:p text:style-name="P14">Under 1970-talet ägde och<text:s/>drev Eva International Foods i Corvallis, Oregon. Det var en delikatessaffär med importerade matvaror och viner. Tack vare hårt arbete, påhittighet och stöd från familj och vänner, blev det en framgångsaffär som också gav mycken vänskap med utlandsstudenterna och invånarna i Corvallis med omnejd.</text:p>
      <text:p text:style-name="P15"/>
      <text:p text:style-name="P16">Efter att ha sålt International Foods flyttade Eva till Bend i Oregon tidigt 1980-tal. Där lärde hon känna nya vänner och fortsatte att njuta av ett rikt friluftsliv: vandringar, camping, långfärdsåkning, golf, fiske och resor – till Oregons kust, Alaska, Frankrike, Grekland, Italien, Galapagosöarna, Fiji, Nya Zeeland.</text:p>
      <text:p text:style-name="P17"/>
      <text:p text:style-name="P18">Sverige besökte Eva många gånger, den sista runt julen 1990. Eva arbetade också som kock; vid Frenchglen Hotel och åt<text:s/>boskapsskötarna vid Alvord-ranchen i östra Oregon. Som ranchkock lagade hon också rejäla måltider ute i fält under den boskapsdrivande säsongen.</text:p>
      <text:p text:style-name="P19"/>
      <text:p text:style-name="P20">Eva levde sina sista år i Blountstown, Florida, nära sonen Peter och sonsonen Ryan. Under de här åren besökte<text:s/>hon ibland Floridas stränder och tillbringade tid med sina barnbarnsbarn.</text:p>
      <text:p text:style-name="P21"/>
      <text:p text:style-name="P22">Litteratur och klassisk musik var något som Eva uppskattade och hon var också osedvanligt generös gentemot familj och vänner. Hennes mod, arbetsmoral och äventyrsanda inspirerade många, inte minst hennes barn.</text:p>
      <text:p text:style-name="P23"/>
      <text:p text:style-name="P24">Eva överlevde fyra av sina syskon: Elsa-Britt, Evert, Sven och Gunnar.</text:p>
      <text:p text:style-name="P25"/>
      <text:p text:style-name="P26">Många släktingar och vänner i Sverige och i USA minns och sörjer Eva – däribland systern Ingegerd, bröderna Sture och Kalle, barnen Linda, Peter och Thomas, de två barnbarnen och tre barnbarnsbarn.</text:p>
      <text:p text:style-name="Normal"><text:span text:style-name="T27">Skapad av: Sue Wehnert Gu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bergman</meta:initial-creator>
    <dc:creator>martin bergman</dc:creator>
    <meta:creation-date>2021-07-01T16:37:00Z</meta:creation-date>
    <dc:date>2021-07-02T07:25:00Z</dc:date>
    <meta:template xlink:href="Normal" xlink:type="simple"/>
    <meta:editing-cycles>5</meta:editing-cycles>
    <meta:editing-duration>PT540S</meta:editing-duration>
    <meta:document-statistic meta:page-count="1" meta:paragraph-count="5" meta:word-count="450" meta:character-count="2833" meta:row-count="19" meta:non-whitespace-character-count="2388"/>
  </office:meta>
</office:document-meta>
</file>